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0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39cec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2" style:font-size-asian="11pt" style:font-style-asian="normal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officeooo:rsid="000f60bf"/>
    </style:style>
    <style:style style:name="T7" style:family="text">
      <style:text-properties fo:font-size="11pt" style:font-name-asian="Verdana2" style:font-size-asian="11pt" style:font-name-complex="Verdana2" style:font-size-complex="11pt"/>
    </style:style>
    <style:style style:name="T8" style:family="text">
      <style:text-properties style:font-name="Verdana1"/>
    </style:style>
    <style:style style:name="T9" style:family="text">
      <style:text-properties officeooo:rsid="00103a88"/>
    </style:style>
    <style:style style:name="T10" style:family="text">
      <style:text-properties officeooo:rsid="00119d9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<text:span text:style-name="T3">La Comisión de Salud Pública y Asistencia Social ha considerado el proyecto de resolución </text:span><text:span text:style-name="T2">51076 CD – UCR - Evolución</text:span><text:span text:style-name="T3"> del señor diputado González, por el cual esta Cámara resuelve realizar una jornada de concientización del Síndrome de Williams - Beuren que se desarrollará en la ciudad de Santa Fe; y, por las razones expuestas en los fundamentos y las que podrá dar el miembro informante, esta Comisión aconseja la aprobación del siguiente texto con modificaciones:</text:span></text:p>
      <text:p text:style-name="P5"/>
      <text:p text:style-name="P5">LA CÁMARA DE DIPUTADOS DE LA PROVINCIA</text:p>
      <text:p text:style-name="P5">RESUELVE:</text:p>
      <text:list text:style-name="WWNum1">
        <text:list-item>
          <text:p text:style-name="P12"><text:span text:style-name="T4">Realizar una jornada de concientización </text:span><text:span text:style-name="T7">en relación al</text:span><text:span text:style-name="T4"> Síndrome de Williams - Beuren.</text:span></text:p>
        </text:list-item>
        <text:list-item>
          <text:p text:style-name="P12"><text:span text:style-name="T4">Facultar a la Presidencia de la Cámara a establecer fecha, lugar y modalidad</text:span><text:span text:style-name="T7"> para la realización </text:span><text:span text:style-name="T4">de la jornada.</text:span></text:p>
        </text:list-item>
        <text:list-item>
          <text:p text:style-name="P11">Encomendar todo lo atinente a la organización, convocatoria y coordinación de la actividad a la Dirección General de Ceremonial y Protocolo, y lo relativo a su difusión a la Dirección General de Prensa.</text:p>
        </text:list-item>
        <text:list-item>
          <text:p text:style-name="P12"><text:span text:style-name="T4">Autorizar a la Secretaría Administrativa a efectuar las erogaciones que resulten pertinentes para la </text:span><text:span text:style-name="T7">realización de la jornada.</text:span></text:p>
        </text:list-item>
        <text:list-item>
          <text:p text:style-name="P10"><text:span text:style-name="T8">Regístre</text:span>se, comuníquese y archívese.</text:p>
        </text:list-item>
      </text:list>
      <text:p text:style-name="P8"/>
      <text:p text:style-name="P3">Sala de la Comisi<text:span text:style-name="T6">ón </text:span><text:span text:style-name="T9">mixta</text:span><text:span text:style-name="T6">, </text:span><text:span text:style-name="T10">31</text:span><text:span text:style-name="T9"> de mayo de 2023.</text:span></text:p>
      <text:p text:style-name="P13"><text:span text:style-name="T2">F</text:span><text:span text:style-name="T5">irmantes</text:span><text:span text:style-name="T2">: CIANCIO – BALAGUÉ – CORGNIALI – DONNET - HYNES - OLIVE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2" text:visited-style-name="ListLabel_20_2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15:00.064715854</dc:date>
    <meta:editing-duration>PT2M2S</meta:editing-duration>
    <meta:editing-cycles>4</meta:editing-cycles>
    <meta:document-statistic meta:table-count="0" meta:image-count="1" meta:object-count="0" meta:page-count="1" meta:paragraph-count="13" meta:word-count="234" meta:character-count="1463" meta:non-whitespace-character-count="1237"/>
  </office:meta>
</office:document-meta>
</file>